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size="12pt" style:font-size-asian="12pt" style:font-size-complex="12pt"/>
    </style:style>
    <style:style style:name="P3" style:family="paragraph" style:parent-style-name="Standard">
      <style:text-properties style:font-name="Book Antiqua" fo:font-size="12pt" fo:font-weight="normal" style:font-size-asian="12pt" style:font-weight-asian="normal" style:font-size-complex="12pt" style:font-weight-complex="normal"/>
    </style:style>
    <style:style style:name="P4" style:family="paragraph" style:parent-style-name="Standard">
      <style:text-properties style:font-name="Book Antiqua"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2">Marton Mester – Events Officer</text:span></text:p>
      <text:p text:style-name="P2"><text:span text:style-name="T1"/></text:p>
      <text:p text:style-name="P3"><text:s/><text:tab/>Already being an active member of the Hungarian community in Cambridge,</text:p>
      <text:p text:style-name="P3">I have taken part in many CUHS-organized/participated events as a volunteer like the organisation of a formal hall, the representation of the Society during the Fresher's Fair or cooking and selling Hungarian national food on the Food Festival in my first year. After having experienced this great variety of events, all related to Hungarian atmosphere, I decided to run for the position of Events Officer.</text:p>
      <text:p text:style-name="P4"/>
      <text:p text:style-name="P4"><text:tab/><text:span text:style-name="T3">Inheriting an already structured and well-built system, I would be very keen to take <text:s/>it over and continue organising the most successful events we enjoyed in the past, like the famous Garden Party followed by an Overnight Punting. </text:span></text:p>
      <text:p text:style-name="P4"><text:span text:style-name="T3"><text:tab/>Also, I would arrange not only formals, but other activities with different societies around the University such as sport afternoons or an event of sharing some features of cultures. More concretely, organising a dinner for a group of two or three societies cooking for each other instead of a formal could be a good way to get know more about other cultures and spreading Hungarian culture. </text:span></text:p>
      <text:p text:style-name="P4"><text:span text:style-name="T3"><text:tab/>Besides these, I am open to consider suggestions about any kind of event somebody would be interested in.</text:span></text:p>
      <text:p text:style-name="P4"><text:span text:style-name="T3"/></text:p>
      <text:p text:style-name="P4"><text:span text:style-name="T3">If you would like to spend your Hungarian-related time in Cambridge this way, do vote for me!<text:tab/><text:tab/><text:tab/><text:tab/><text:tab/><text:tab/></text:span></text:p>
      <text:p text:style-name="P4"><text:span text:style-name="T3"><text:tab/><text:tab/><text:tab/><text:tab/><text:tab/><text:tab/><text:tab/><text:tab/><text:tab/><text:tab/><text:tab/></text:span><text:span text:style-name="T4">Marton Mester</text:span></text:p>
      <text:p text:style-name="P4"><text:span text:style-name="T4"><text:tab/><text:tab/><text:tab/><text:tab/><text:tab/><text:tab/><text:tab/><text:tab/><text:tab/><text:tab/><text:tab/> <text:s/>Trinity H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on Mester</meta:initial-creator>
    <meta:creation-date>2014-02-27T01:25:03.98</meta:creation-date>
    <dc:date>2014-02-28T22:46:06.44</dc:date>
    <dc:creator>Marton Mester</dc:creator>
    <meta:editing-duration>P1DT20H18M47S</meta:editing-duration>
    <meta:editing-cycles>10</meta:editing-cycles>
    <meta:generator>OpenOffice/4.0.1$Win32 OpenOffice.org_project/401m5$Build-9714</meta:generator>
    <meta:document-statistic meta:table-count="0" meta:image-count="0" meta:object-count="0" meta:page-count="1" meta:paragraph-count="9" meta:word-count="224" meta:character-count="1393"/>
  </office:meta>
</office:document-meta>
</file>